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86000003C4FA525B60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P2" style:family="paragraph" style:parent-style-name="Standard" style:list-style-name="">
      <style:paragraph-properties style:text-autospace="none"/>
    </style:style>
    <style:style style:name="T1" style:family="text">
      <style:text-properties style:font-name="Arial1" fo:font-size="8pt" style:font-name-asian="Arial1" style:font-size-asian="8pt" style:font-name-complex="Arial1" style:font-size-complex="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16.999cm" svg:height="9.821cm" draw:z-index="0"><draw:image xlink:href="Pictures/200000070000686000003C4FA525B602.svm" xlink:type="simple" xlink:show="embed" xlink:actuate="onLoad"/></draw:frame>conformity with the ITS Archives, 14.12.2009, Archivnummer: 1865</text:p>
      <text:p text:style-name="P2"><text:span text:style-name="T1">Copy of Doc. No. 78762546#1 (1.1.30.0/S0009/00006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 Biebig</meta:initial-creator>
    <meta:creation-date>2010-06-28T00:04:26.10</meta:creation-date>
    <dc:date>2010-06-28T00:05:30.38</dc:date>
    <dc:creator>K Biebig</dc:creator>
    <meta:editing-duration>PT00H01M06S</meta:editing-duration>
    <meta:editing-cycles>1</meta:editing-cycles>
    <meta:generator>OpenOffice.org/3.1$Win32 OpenOffice.org_project/310m11$Build-9399</meta:generator>
    <meta:document-statistic meta:table-count="0" meta:image-count="1" meta:object-count="0" meta:page-count="1" meta:paragraph-count="2" meta:word-count="14" meta:character-count="114"/>
  </office:meta>
</office:document-meta>
</file>